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end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margin-top="0.1562in" fo:margin-bottom="0in" fo:line-height="100%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2/2017</text:p>
      <text:p text:style-name="P2"><text:span text:style-name="T3">Ratifico a dispensa por Limite, nos termos do art. 24, inciso II, da Lei nº 8.666/93 e suas alterações, conforme PROCESSO ADMINISTRATIVO Nº 043/2017, DISPENSA Nº 032/2017, que tem por objeto a </text:span><text:span text:style-name="T4">AQUISIÇÃO DE materiais diversos parA CÂMARA MUNICIPAL DE NAVIRAÍ-MS</text:span><text:span text:style-name="T5">, tendo como favorecida a empresa </text:span><text:span text:style-name="T6">TAPAJÓS- MATERIAL DE CONSTRUÇÃO LTDA.</text:span><text:span text:style-name="T7">, inscrita no CNPJ sob o nº </text:span><text:span text:style-name="T8">00.994.541/0001-82</text:span><text:span text:style-name="T9">, sediada na </text:span><text:span text:style-name="T10">Avenida Campo Grande, 833, Centro</text:span><text:span text:style-name="T11">, nesta cidade, com valor de </text:span><text:span text:style-name="T12">R$ 757,63 (setecentos e cinquenta e sete reais e sessenta e três centavos)</text:span><text:span text:style-name="T13">, no valor global, para fornecimento dos produtos, contido no mapa comparativo de preço médio.</text:span></text:p>
      <text:p text:style-name="P14"> </text:p>
      <text:p text:style-name="P15">RECURSO ORÇAMENTÁRIO – CÂMARA MUNICIPAL DE NAVIRAÍ - DOTAÇÃO:</text:p>
      <text:p text:style-name="P16"><text:span text:style-name="T17">DOTAÇÃO: Itens 1 a 6</text:span></text:p>
      <text:p text:style-name="P18">01 PODER LEGISLATIVO</text:p>
      <text:p text:style-name="P19">01.01 LEGISLATIVO MUNICIPAL</text:p>
      <text:p text:style-name="P20">01.01.01 CAMARA MUNICIPAL</text:p>
      <text:p text:style-name="P21">01.031.0101.1000 OPERACIONALIZAÇÃO DAS ATIVIDADES ADMINISTRATIVAS</text:p>
      <text:p text:style-name="P22">3.3.90.30.00.0000 MATERIAL DE CONSUMO</text:p>
      <text:p text:style-name="P23">3.3.90.30.26.0000 MATERIAL ELÉTRICO E ELETRÔNICO</text:p>
      <text:p text:style-name="P24"><text:span text:style-name="T25">Valor: </text:span><text:span text:style-name="T26">R$ 731,03 (setecentos e trinta e um reais e três centavos)</text:span></text:p>
      <text:p text:style-name="P27"> </text:p>
      <text:p text:style-name="P28"><text:span text:style-name="T29">DOTAÇÃO: Item 7</text:span></text:p>
      <text:p text:style-name="P30">01 PODER LEGISLATIVO</text:p>
      <text:p text:style-name="P31">01.01 LEGISLATIVO MUNICIPAL</text:p>
      <text:p text:style-name="P32">01.01.01 CAMARA MUNICIPAL</text:p>
      <text:p text:style-name="P33">01.031.0101.1000 OPERACIONALIZAÇÃO DAS ATIVIDADES ADMINISTRATIVAS</text:p>
      <text:p text:style-name="P34">3.3.90.30.00.0000 MATERIAL DE CONSUMO</text:p>
      <text:p text:style-name="P35">3.3.90.30.24.0000 MATERIAIS PARA MANUTENÇÃO DE BENS IMÓVEIS</text:p>
      <text:p text:style-name="P36"><text:span text:style-name="T37">Valor: </text:span><text:span text:style-name="T38">R$ 26,60 (vinte e seis reais e sessenta centavos)</text:span></text:p>
      <text:p text:style-name="P39"> </text:p>
      <text:p text:style-name="P40"><text:span text:style-name="T41">Data da Ratificação</text:span><text:span text:style-name="T42">: </text:span><text:span text:style-name="T43">22/09/2017</text:span></text:p>
      <text:p text:style-name="P44"> </text:p>
      <text:p text:style-name="P45"><text:span text:style-name="T46">JAIMIR JOSÉ DA SILVA</text:span></text:p>
      <text:p text:style-name="P47">Presidente da Câmara Municipal de Naviraí</text:p>
      <text:p text:style-name="P48"><text:span text:style-name="T49"><text:line-break/></text:span><text:span text:style-name="T50">Publicado por:</text:span><text:span text:style-name="T51"><text:line-break/>Debora Cristina Imbriani Martins</text:span><text:span text:style-name="T52"><text:line-break/></text:span><text:span text:style-name="T53">Código Identificador:</text:span><text:span text:style-name="T54">F8578C1A</text:span></text:p>
      <text:p text:style-name="P55"><text:span text:style-name="T56"><draw:custom-shape svg:x="0in" svg:y="0in" svg:width="6.30208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7">Matéria publicada no Diário Oficial dos Municípios do Estado do Mato Grosso do Sul no dia 26/09/2017. Edição 1941</text:span><text:span text:style-name="T58"><text:line-break/></text:span><text:span text:style-name="T59">A verificação de autenticidade da matéria pode ser feita informando o código identificador no site:</text:span><text:span text:style-name="T60"><text:line-break/></text:span><text:span text:style-name="T6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09T11:12:00Z</meta:creation-date>
    <dc:date>2017-11-09T11:25:00Z</dc:date>
    <meta:print-date>2017-11-09T11:14:00Z</meta:print-date>
    <meta:template xlink:href="Normal" xlink:type="simple"/>
    <meta:editing-cycles>1</meta:editing-cycles>
    <meta:editing-duration>PT540S</meta:editing-duration>
    <meta:document-statistic meta:page-count="1" meta:paragraph-count="3" meta:word-count="283" meta:character-count="1813" meta:row-count="12" meta:non-whitespace-character-count="1533"/>
  </office:meta>
</office:document-meta>
</file>